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-C D-C x3) - (Bm A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Bm Bm C D x1) - (E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D-C D-C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E E-E&gt;F# G F#)</text:p>
      <text:p><text:s/>Il faut enduire la <text:span text:style-name="Measure_20__23_2">soif</text:span> du mal)</text:p>
      <text:p/>
      <text:p>[Pont] (Bm A7 x3) - D-C <text:s text:c="8"/>[Outro]</text:p>
      <text:p><text:s text:c="7"/>(Bm A7 x3) <text:s text:c="14"/>(D-C&gt;G x3) - D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